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" svg:font-family="'open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7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0" style:family="paragraph" style:parent-style-name="Text_20_body">
      <style:paragraph-properties fo:margin-left="0.7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left="0.748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2" style:family="paragraph" style:parent-style-name="Text_20_body">
      <style:paragraph-properties fo:margin-left="1.24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1pt" fo:letter-spacing="normal" fo:font-style="normal" style:text-underline-style="none" fo:font-weight="normal" fo:background-color="#ffffff" style:font-size-asian="11pt" style:font-size-complex="11pt"/>
    </style:style>
    <style:style style:name="T3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style:font-name="open sans" fo:font-size="10.5pt" fo:letter-spacing="normal" fo:font-style="normal" fo:font-weight="normal"/>
    </style:style>
    <style:style style:name="T5" style:family="text">
      <style:text-properties fo:font-variant="normal" fo:text-transform="none" style:font-name="open sans" fo:letter-spacing="normal" fo:font-style="normal" fo:font-weight="normal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/>
    </style:style>
    <style:style style:name="T7" style:family="text">
      <style:text-properties fo:color="#000000"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 związku z realizacją Programu Wieloletniego „Senior+” </text:p>
      <text:p text:style-name="P6">Miejsko – Gminny Ośrodek Pomocy Społecznej w Lewinie Brzeskim</text:p>
      <text:p text:style-name="P6">poszukuje kandydata na wolne stanowisko:</text:p>
      <text:p text:style-name="P3"/>
      <text:p text:style-name="P1"><text:span text:style-name="Domyślna_20_czcionka_20_akapitu"><text:span text:style-name="T6">Koordynator Klubu Senior+</text:span></text:span></text:p>
      <text:p text:style-name="P2"/>
      <text:p text:style-name="P7">1. Wymagania niezbędne:</text:p>
      <text:p text:style-name="P9">a) obywatelstwo polskie,</text:p>
      <text:p text:style-name="P9">b) wykształcenie min. średnie,</text:p>
      <text:p text:style-name="P9">c) posiadanie zdolności do czynności prawnych oraz korzystania z pełni praw publicznych,</text:p>
      <text:p text:style-name="P9">d) brak skazania za przestępstwo umyślne lub przestępstwo ścigane z oskarżenia publicznego </text:p>
      <text:p text:style-name="P9"><text:s text:c="4"/>lub umyślne przestępstwo skarbowe,</text:p>
      <text:p text:style-name="P9">e) stan zdrowia pozwalający na zatrudnienie na tym stanowisku,</text:p>
      <text:p text:style-name="P11">f) nieposzlakowana opinia,<text:line-break/>g) z<text:span text:style-name="T1">najomość metod pracy z osobami starszymi,<text:line-break/>h) umiejętność organizacji pracy, kierowania zespołem i współdziałanie w zespole,<text:line-break/>i) samodzielność, odpowiedzialność, komunikatywność.</text:span></text:p>
      <text:p text:style-name="P11"/>
      <text:p text:style-name="P7">2. Zakres wykonywanych zadań na stanowisku:</text:p>
      <text:p text:style-name="P9">a) przygotowanie oraz realizacja planu działalności klubu,</text:p>
      <text:p text:style-name="P9">b) opracowywanie scenariuszy oraz organizowanie przedsięwzięć kulturalnych i <text:s/></text:p>
      <text:p text:style-name="P9"><text:s text:c="4"/>środowiskowych,</text:p>
      <text:p text:style-name="P9">c) motywowanie środowiska seniorów do wspólnego spędzania czasu wolnego i zwiększanie <text:s/></text:p>
      <text:p text:style-name="P9"><text:s text:c="4"/>udziału w życiu społecznym,</text:p>
      <text:p text:style-name="P9">d) udział w działalności edukacyjnej, kulturalnej i rekreacyjnej klubu,</text:p>
      <text:p text:style-name="P9">e) nawiązywanie i utrzymywanie stałej współpracy z instytucjami, firmami i innymi </text:p>
      <text:p text:style-name="P9"><text:s text:c="4"/>organizacjami,</text:p>
      <text:p text:style-name="P9">f) upowszechnianie kultury fizycznej i sportu - promocja zdrowego trybu życia,</text:p>
      <text:p text:style-name="P9">g) promocja Gminy Lewin Brzeski,</text:p>
      <text:p text:style-name="P10">h) koordynowanie spotkań i zajęć dla seniorów,</text:p>
      <text:p text:style-name="P10">i) prowadzenie dokumentacji działania Klubu Seniora między innymi listy obecności uczestników klubu, harmonogramu zajęć,<text:line-break/>j) organizowanie spotkań okolicznościowych, integracyjnych, wycieczek, wyjazdów do kina, teatru oraz innych miejsc,<text:line-break/>k) uczestniczenie w wycieczkach organizowanych w ramach działalności klubu,</text:p>
      <text:p text:style-name="P10">l) sporządzanie dokumentacji fotograficznej z działalności klubu,</text:p>
      <text:p text:style-name="P10">ł) dokonywanie w ramach budżetu Klubu Senior +  stosownych zakupów niezbędnych do prowadzenia zajęć przy akceptacji Kierownika Ośrodka Pomocy Społecznej,<text:line-break/>m) sporządzanie sprawozdań i rozliczeń finansowych Klubu Senior+,<text:line-break/>n) nawiązywanie i utrzymywanie stałej współpracy z osobami prowadzącymi zajęcia oraz instytucjami i organizacjami, które mogą się włączyć w działalność Klubu.</text:p>
      <text:p text:style-name="P9"/>
      <text:p text:style-name="P12"/>
      <text:p text:style-name="P7">3. Wymagane dokumenty:</text:p>
      <text:p text:style-name="P9">a) życiorys zawodowy (CV),</text:p>
      <text:p text:style-name="P9">c) kopie dokumentów potwierdzających posiadane wykształcenie, umiejętności, kwalifikacje,</text:p>
      <text:p text:style-name="P9">d) kopie świadectw pracy dokumentujących staż pracy,</text:p>
      <text:p text:style-name="P9">e) oświadczenie o posiadaniu obywatelstwa polskiego i pełnej zdolności do czynności </text:p>
      <text:p text:style-name="P9"><text:s text:c="4"/>prawnych oraz korzystania z pełni praw publicznych,</text:p>
      <text:p text:style-name="P9">f) oświadczenie o niekaralności za przestępstwa popełnione umyślnie oraz za umyślne </text:p>
      <text:p text:style-name="P9"><text:s text:c="4"/>przestępstwa skarbowe,</text:p>
      <text:p text:style-name="P11">g) oświadczenie o wyrażeniu zgody na przetwarzanie swoich danych osobowych do celów <text:s text:c="2"/></text:p>
      <text:p text:style-name="P11"><text:soft-page-break/><text:s text:c="3"/>rekrutacji następującej treści:</text:p>
      <text:p text:style-name="P8"><text:span text:style-name="T7">„Wyrażam zgodę na przetwarzanie moich danych osobowych zawartych w ofercie pracy dla potrzeb niezbędnych do realizacji procesu rekrutacji zgodnie ustawą z dnia 29 sierpnia 1997r. o ochronie danych osobowych (t. j. Dz. U. z </text:span><text:bookmark text:name="view:_id1:_id2:_id59:_id61:callback1:_id84:_id777:_id779:table:rRefs:0:_id811"/><text:a xlink:type="simple" xlink:href="http://isap.sejm.gov.pl/isap.nsf/DocDetails.xsp?id=WDU20190001781" text:style-name="Internet_20_link" text:visited-style-name="Visited_20_Internet_20_Link"><text:span text:style-name="T2">Dz.U. 2019 poz. 1781</text:span></text:a><text:span text:style-name="T7">)”.</text:span></text:p>
      <text:p text:style-name="P4">Wszystkie oświadczenia oraz życiorys zawodowy (CV) muszą być opatrzone własnoręcznym podpisem kandydata.</text:p>
      <text:p text:style-name="P4"/>
      <text:p text:style-name="P4">Dokumenty aplikacyjne należy składać osobiście lub przesłać w terminie do dnia 25 czerwca 2021r. do godz. 14:00 na adres:</text:p>
      <text:p text:style-name="P4">Miejsko – Gminny Ośrodek Pomocy Społecznej, ul. Rynek 26, 49-340 Lewin Brzeski w zamkniętej kopercie z dopiskiem: „Dotyczy naboru na stanowisko Koordynator Klubu Senior+”.</text:p>
      <text:p text:style-name="P4"><text:span text:style-name="T1">Dokumenty, które wpłyną do Gminnego Ośrodka Pomocy Społecznej po wyżej określonym terminie nie będą rozpatrywane.</text:span> </text:p>
      <text:p text:style-name="P4">Kierownik Miejsko – Gminnego Ośrodka Pomocy Społecznej w Lewinie Brzeskim zastrzega sobie prawo odwołania naboru bez podania przyczyny.</text:p>
      <text:p text:style-name="P4"/>
      <text:p text:style-name="P5">Kierownik</text:p>
      <text:p text:style-name="P5">Miejsko – Gminnego Ośrodka Pomocy Społecznej w Lewinie Brzeskim</text:p>
      <text:p text:style-name="P5">Alicja Cieśli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 sans" svg:font-family="'open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</meta:initial-creator>
    <meta:creation-date>2021-06-11T13:13:06.60</meta:creation-date>
    <meta:printed-by>Lenovo </meta:printed-by>
    <meta:print-date>2021-06-11T13:20:38.10</meta:print-date>
    <dc:date>2021-06-11T13:39:54.69</dc:date>
    <dc:creator>Lenovo </dc:creator>
    <meta:editing-duration>PT9M18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2" meta:paragraph-count="46" meta:word-count="475" meta:character-count="3678"/>
  </office:meta>
</office:document-meta>
</file>